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BDD7E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4年中小學羽球錦標賽-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25in" svg:y="0.25in" svg:width="3.75in" svg:height="0.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25in" svg:y="0.441666666666667in" svg:width="3.375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(中文)：</text:p>
          </table:table-cell>
          <table:covered-table-cell table:number-columns-repeated="2"/>
          <table:table-cell table:style-name="ce11">
            <office:annotation draw:style-name="a2" svg:x="3.025in" svg:y="0.625in" svg:width="3.65in" svg:height="0.32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1666666666667in" svg:y="1.775in" svg:width="1.275in" svg:height="0.7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5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75in" svg:y="0.2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75in" svg:y="0.4916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6" svg:x="3.275in" svg:y="0.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in" svg:y="2in" svg:width="1.425in" svg:height="0.8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2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23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24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25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26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2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5]&lt;&gt;&quot;&quot;;MAX([.$A$2:.A74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5]=&quot;&quot;;&quot;&quot;;LEFT([.F75];3)&amp;&quot;.&quot;&amp;MID([.F75];4;2)&amp;&quot;.&quot;&amp;RIGHT([.F7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6]&lt;&gt;&quot;&quot;;MAX([.$A$2:.A7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6]=&quot;&quot;;&quot;&quot;;LEFT([.F76];3)&amp;&quot;.&quot;&amp;MID([.F76];4;2)&amp;&quot;.&quot;&amp;RIGHT([.F7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7]&lt;&gt;&quot;&quot;;MAX([.$A$2:.A76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7]=&quot;&quot;;&quot;&quot;;LEFT([.F77];3)&amp;&quot;.&quot;&amp;MID([.F77];4;2)&amp;&quot;.&quot;&amp;RIGHT([.F7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8]&lt;&gt;&quot;&quot;;MAX([.$A$2:.A7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8]=&quot;&quot;;&quot;&quot;;LEFT([.F78];3)&amp;&quot;.&quot;&amp;MID([.F78];4;2)&amp;&quot;.&quot;&amp;RIGHT([.F7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79]&lt;&gt;&quot;&quot;;MAX([.$A$2:.A78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9]=&quot;&quot;;&quot;&quot;;LEFT([.F79];3)&amp;&quot;.&quot;&amp;MID([.F79];4;2)&amp;&quot;.&quot;&amp;RIGHT([.F7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80]&lt;&gt;&quot;&quot;;MAX([.$A$2:.A7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80]=&quot;&quot;;&quot;&quot;;LEFT([.F80];3)&amp;&quot;.&quot;&amp;MID([.F80];4;2)&amp;&quot;.&quot;&amp;RIGHT([.F80];2))" table:style-name="ce23"/>
          <table:table-cell table:number-columns-repeated="16374" table:style-name="ce18"/>
        </table:table-row>
        <table:table-row table:number-rows-repeated="16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1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75in" svg:y="0.441666666666667in" svg:width="3.36666666666667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75in" svg:y="0.625in" svg:width="3.65in" svg:height="0.32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6666666666667in" svg:y="1.775in" svg:width="1.275in" svg:height="0.766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8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9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6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2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2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2" svg:x="3.275in" svg:y="0.2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3" svg:x="3.275in" svg:y="0.4916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275in" svg:y="0.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in" svg:y="2in" svg:width="1.4in" svg:height="0.8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11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下拉選單-隊長0" table:formula="of:=IF([.E7]=&quot;&quot;;&quot;&quot;;[.E7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下拉選單-隊員1" table:formula="of:=IF([.E7]=&quot;&quot;;&quot;&quot;;[.E7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下拉選單-隊員2" table:formula="of:=IF([.E7]=&quot;&quot;;&quot;&quot;;[.E7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下拉選單-隊員3" table:formula="of:=IF([.E7]=&quot;&quot;;&quot;&quot;;[.E7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下拉選單-隊員4" table:formula="of:=IF([.E7]=&quot;&quot;;&quot;&quot;;[.E7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下拉選單-隊員5" table:formula="of:=IF([.E7]=&quot;&quot;;&quot;&quot;;[.E7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下拉選單-隊員6" table:formula="of:=IF([.E7]=&quot;&quot;;&quot;&quot;;[.E7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下拉選單-隊員7" table:formula="of:=IF([.E7]=&quot;&quot;;&quot;&quot;;[.E7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1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3.275in" svg:y="5.3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3.275in" svg:y="5.59166666666667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3.275in" svg:y="5.825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6.6in" svg:y="7.2166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下拉選單-隊長0" table:formula="of:=IF([.E29]=&quot;&quot;;&quot;&quot;;[.E29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下拉選單-隊員1" table:formula="of:=IF([.E29]=&quot;&quot;;&quot;&quot;;[.E29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下拉選單-隊員2" table:formula="of:=IF([.E29]=&quot;&quot;;&quot;&quot;;[.E29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下拉選單-隊員3" table:formula="of:=IF([.E29]=&quot;&quot;;&quot;&quot;;[.E29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下拉選單-隊員4" table:formula="of:=IF([.E29]=&quot;&quot;;&quot;&quot;;[.E29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下拉選單-隊員5" table:formula="of:=IF([.E29]=&quot;&quot;;&quot;&quot;;[.E29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下拉選單-隊員6" table:formula="of:=IF([.E29]=&quot;&quot;;&quot;&quot;;[.E29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下拉選單-隊員7" table:formula="of:=IF([.E29]=&quot;&quot;;&quot;&quot;;[.E29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2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2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3.275in" svg:y="10.37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3.275in" svg:y="10.6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3.275in" svg:y="10.841666666666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6.6in" svg:y="12.241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1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3.275in" svg:y="15.625in" svg:width="4.16666666666667in" svg:height="0.22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3.275in" svg:y="15.85in" svg:width="3.76666666666667in" svg:height="0.216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3.275in" svg:y="16.0916666666667in" svg:width="4.06666666666667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6.6in" svg:y="17.4916666666667in" svg:width="1.4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4" table:default-cell-style-name="ce1" table:visibility="collapse"/>
        <table:table-column table:style-name="co15" table:default-cell-style-name="ce75"/>
        <table:table-column table:style-name="co16" table:default-cell-style-name="ce75"/>
        <table:table-column table:style-name="co17" table:number-columns-repeated="4" table:default-cell-style-name="ce75"/>
        <table:table-column table:style-name="co18" table:default-cell-style-name="ce76"/>
        <table:table-column table:style-name="co19" table:number-columns-repeated="16374" table:default-cell-style-name="ce1"/>
        <table:table-row table:style-name="ro13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6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">
            <text:p>編號</text:p>
          </table:table-cell>
          <table:table-cell office:value-type="string" table:style-name="ce77">
            <text:p>組別</text:p>
          </table:table-cell>
          <table:table-cell office:value-type="string" table:style-name="ce75">
            <text:p>單位</text:p>
          </table:table-cell>
          <table:table-cell office:value-type="string" table:style-name="ce75">
            <text:p>組別</text:p>
          </table:table-cell>
          <table:table-cell office:value-type="string" table:style-name="ce75">
            <text:p>中文姓名</text:p>
          </table:table-cell>
          <table:table-cell office:value-type="string" table:style-name="ce78">
            <text:p>出生年月日</text:p>
          </table:table-cell>
          <table:table-cell office:value-type="string" table:style-name="ce75">
            <text:p>身分證字號</text:p>
          </table:table-cell>
          <table:table-cell office:value-type="string" table:style-name="ce75">
            <text:p>英文姓名</text:p>
          </table:table-cell>
          <table:table-cell office:value-type="string" table:style-name="ce75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5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5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5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5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5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5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5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5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5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5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5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5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5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5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5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5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5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5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5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5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5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5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5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5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5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5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5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5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5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5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5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5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5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5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5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5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5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5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5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5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5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5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5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5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5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5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5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5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5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5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5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5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5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5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5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5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5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5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5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5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5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5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5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5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5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5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5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5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5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5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5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5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5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5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75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5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5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5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5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5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75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5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5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5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5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5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5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5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5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5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5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5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5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5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5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5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5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5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5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5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5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5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5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5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5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5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5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5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5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5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5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5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5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5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5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5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5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5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5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5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5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5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5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5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5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5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5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5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5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5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5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5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5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5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5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5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5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5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5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5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5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5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5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5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5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5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5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5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5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5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5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5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5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5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5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5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5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5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5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5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5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5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5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5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5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5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5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5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5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5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5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5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5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5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5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5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5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5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5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5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5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5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5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5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5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5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5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5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5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5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5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5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5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5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5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5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5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5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5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5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5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5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5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5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5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5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5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5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5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5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5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5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5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5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5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5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5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5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5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5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5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5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5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5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5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5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5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5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5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5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5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5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5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5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5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5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5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5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5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5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5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5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5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5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5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5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5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5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5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5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5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5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5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5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5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5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5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5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5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5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5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5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5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5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5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5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5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5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5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5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5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5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5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5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5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5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5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5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5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5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5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5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5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5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5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5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5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5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5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5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5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5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5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5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5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5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5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5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5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5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5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5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5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5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5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5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5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5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5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5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5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5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5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5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5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5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5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5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5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5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5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5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5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5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5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5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5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5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5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5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5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5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5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5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5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5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5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5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5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5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5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5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5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5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5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5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5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5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5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5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5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5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5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5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5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5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5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5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5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5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6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SUS</dc:creator>
    <meta:creation-date>2021-01-28T05:43:12Z</meta:creation-date>
    <dc:date>2025-07-14T02:46:33Z</dc:date>
    <meta:print-date>2025-06-10T01:43:09Z</meta:print-date>
  </office:meta>
</office:document-meta>
</file>